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loext:graphic-properties draw:fill="none"/>
      <style:paragraph-properties fo:margin-left="8.8cm" fo:margin-right="0cm" fo:line-height="100%" fo:text-align="justify" style:justify-single-word="false" fo:text-indent="0cm" style:auto-text-indent="false" style:page-number="auto" fo:background-color="transparent"/>
      <style:text-properties fo:font-size="12pt" officeooo:rsid="008ac36e" officeooo:paragraph-rsid="0083f979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8.8cm" fo:margin-right="0cm" fo:line-height="100%" fo:text-align="justify" style:justify-single-word="false" fo:text-indent="0cm" style:auto-text-indent="false" style:page-number="auto" fo:background-color="transparent"/>
      <style:text-properties fo:font-size="12pt" officeooo:paragraph-rsid="0083f979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ize="12pt" officeooo:rsid="008ac36e" officeooo:paragraph-rsid="0083f97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8.999cm" fo:margin-right="0cm" fo:line-height="100%" fo:text-align="justify" style:justify-single-word="false" fo:text-indent="0cm" style:auto-text-indent="false" style:page-number="auto" fo:background-color="transparent"/>
      <style:text-properties officeooo:paragraph-rsid="0083f979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83f97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83f979"/>
    </style:style>
    <style:style style:name="P7" style:family="paragraph" style:parent-style-name="Standard">
      <style:paragraph-properties fo:text-align="center" style:justify-single-word="false"/>
      <style:text-properties fo:color="#26282f" loext:opacity="100%" fo:font-weight="bold" officeooo:paragraph-rsid="0083f97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83f97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83f979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officeooo:paragraph-rsid="0083f97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d3725"/>
    </style:style>
    <style:style style:name="T2" style:family="text">
      <style:text-properties fo:font-size="14pt" officeooo:rsid="00840995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8c8a6e"/>
    </style:style>
    <style:style style:name="T5" style:family="text">
      <style:text-properties officeooo:rsid="008701b0"/>
    </style:style>
    <style:style style:name="T6" style:family="text">
      <style:text-properties officeooo:rsid="0088d719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officeooo:rsid="0085f78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уководителю Органа по сертификации технических средств обеспечения транспортной безопасности</text:p>
      <text:p text:style-name="P2">В ФКУ «НИЦ «Охрана» Росгвардии</text:p>
      <text:p text:style-name="P3"><text:tab/><text:tab/><text:tab/><text:tab/><text:tab/><text:tab/><text:tab/>111539, Москва, ул. Реутовская, 12Б</text:p>
      <text:p text:style-name="P4"/>
      <text:p text:style-name="P5">исх. N____________от «____» _________ 20_____г.</text:p>
      <text:p text:style-name="P6"/>
      <text:p text:style-name="P6"/>
      <text:p text:style-name="P7"><text:span text:style-name="T1">ОБРАЗЕЦ </text:span>ЗАЯВК<text:span text:style-name="T1">И</text:span></text:p>
      <text:p text:style-name="P8">на проведение обязательной сертификации <text:span text:style-name="T2">технических</text:span><text:span text:style-name="T3"> средств </text:span></text:p>
      <text:p text:style-name="P7">для обеспечения транспортной безопасности</text:p>
      <text:p text:style-name="P6">________________________________________________________________</text:p>
      <text:p text:style-name="P9">(на<text:span text:style-name="T4">именование организации</text:span> заявителя)</text:p>
      <text:p text:style-name="P6">в лице _________________________________________________________<text:span text:style-name="T5">_</text:span></text:p>
      <text:p text:style-name="P9">(должность, фамилия, имя, отчество руководителя)</text:p>
      <text:p text:style-name="P6">Вид заявителя (изготовитель, поставщик, продавец, уполномоченное изготовителем лицо):___________________________________________<text:span text:style-name="T6">_</text:span>_<text:span text:style-name="T6">_</text:span></text:p>
      <text:p text:style-name="P6">Юридический (фактический) адрес ________________________________<text:span text:style-name="T6">_</text:span></text:p>
      <text:p text:style-name="P6">__________________________________________________________<text:span text:style-name="T6">_</text:span>_____</text:p>
      <text:p text:style-name="P6">Телефон (факс) ____________ E-mail _______________________________<text:span text:style-name="T5">_</text:span></text:p>
      <text:p text:style-name="P6">Банковские реквизиты ____________________________________<text:span text:style-name="T6">___</text:span>_____</text:p>
      <text:p text:style-name="P6">просит провести обязательную сертификацию ________________________</text:p>
      <text:p text:style-name="P6">________________________________________________________________</text:p>
      <text:p text:style-name="P9">(наименование объекта сертификации, код ОКПД2, ТН ВЭД ЕАЭС)</text:p>
      <text:p text:style-name="P6">на соответствие требованиям</text:p>
      <text:p text:style-name="P6">________________________________________________________________</text:p>
      <text:p text:style-name="P9">(пункты Требований к функциональным свойствам технических средств обеспечения транспортной безопасности, утвержденных постановлением Правительства Российской Федерации<text:line-break/>от 23 декабря 2025 г. N 2107)</text:p>
      <text:p text:style-name="P6">по схеме _______________________________________________________<text:span text:style-name="T5">_</text:span></text:p>
      <text:p text:style-name="P9">(номер схемы сертификации)</text:p>
      <text:p text:style-name="P6"><text:span text:style-name="T7">Заявитель обязуется выполнять Правила сертификации,<text:line-break/>утвержденные постановлением Правительства Российской Федерации<text:line-break/></text:span><text:span text:style-name="T8">от 23 декабря 2025 г. N 2107</text:span></text:p>
      <text:p text:style-name="P10">Дополнительные сведения:<text:span text:style-name="T9">_________________________________________</text:span></text:p>
      <text:p text:style-name="P6">К заявке прилагаются следующие документы:_____________<text:span text:style-name="T6">____________</text:span></text:p>
      <text:p text:style-name="P6"/>
      <text:p text:style-name="P6">Контактное лицо, телефон__________________<text:span text:style-name="T6">________________________</text:span></text:p>
      <text:p text:style-name="P6"/>
      <text:p text:style-name="P6">Руководитель организации ____________________________<text:span text:style-name="T6">_____________</text:span></text:p>
      <text:p text:style-name="P9"><text:tab/><text:tab/><text:tab/><text:tab/>(подпись) (инициалы, фамилия)</text:p>
      <text:p text:style-name="P6"/>
      <text:p text:style-name="P6"/>
      <text:p text:style-name="P6">М.П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Standard">
      <style:paragraph-properties fo:text-align="justify" style:justify-single-word="false"/>
      <style:text-properties fo:font-size="12pt" officeooo:paragraph-rsid="008701b0" style:font-size-asian="12pt" style:font-size-complex="1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>на бланке заявителя <text:s text:c="45"/></text:p>
      </style:header>
    </style:master-page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1T16:51:32.285108439</meta:creation-date>
    <dc:title>Default</dc:title>
    <meta:editing-cycles>8</meta:editing-cycles>
    <meta:editing-duration>PT21M51S</meta:editing-duration>
    <meta:generator>LibreOffice/24.8.4.2$Linux_X86_64 LibreOffice_project/480$Build-2</meta:generator>
    <dc:date>2026-07-15T17:18:37.720603635</dc:date>
    <meta:document-statistic meta:table-count="1" meta:image-count="0" meta:object-count="0" meta:page-count="1" meta:paragraph-count="42" meta:word-count="175" meta:character-count="2094" meta:non-whitespace-character-count="1903"/>
  </office:meta>
</office:document-meta>
</file>